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8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8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7"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ackground-color="#cccccc"/>
    </style:style>
    <style:style style:name="ce13" style:family="table-cell" style:parent-style-name="Default" style:data-style-name="N107"/>
    <style:style style:name="ce14" style:family="table-cell" style:parent-style-name="Default" style:data-style-name="N11">
      <style:text-properties fo:font-weight="bold" style:font-weight-asian="bold" style:font-weight-complex="bold"/>
    </style:style>
    <style:style style:name="ce15" style:family="table-cell" style:parent-style-name="Default" style:data-style-name="N11"/>
    <style:style style:name="ce16" style:family="table-cell" style:parent-style-name="Default" style:data-style-name="N11">
      <style:table-cell-properties fo:background-color="#cccccc"/>
    </style:style>
    <style:style style:name="ce17" style:family="table-cell" style:parent-style-name="Default" style:data-style-name="N108"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108">
      <style:table-cell-properties fo:background-color="#cccccc"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/>
    <style:style style:name="ce21" style:family="table-cell" style:parent-style-name="Default" style:data-style-name="N44">
      <style:text-properties fo:font-weight="bold" style:font-weight-asian="bold" style:font-weight-complex="bold"/>
    </style:style>
    <style:style style:name="ce22" style:family="table-cell" style:parent-style-name="Default" style:data-style-name="N44"/>
    <style:style style:name="ce23" style:family="table-cell" style:parent-style-name="Default" style:data-style-name="N44">
      <style:table-cell-properties fo:background-color="#cccccc"/>
    </style:style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26" style:family="table-cell" style:parent-style-name="Default" style:data-style-name="N36">
      <style:table-cell-properties fo:background-color="#cccccc"/>
    </style:style>
    <style:style style:name="ce1" style:family="table-cell" style:parent-style-name="Default" style:data-style-name="N3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3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3">
      <style:text-properties fo:font-weight="bold" style:font-weight-asian="bold" style:font-weight-complex="bold"/>
    </style:style>
    <style:style style:name="ce6" style:family="table-cell" style:parent-style-name="Default" style:data-style-name="N34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rmats.$A$2:.$A$6])" table:allow-empty-cell="true" table:display-list="unsorted" table:base-cell-address="Formats.B8">
          <table:error-message table:message-type="stop" table:display="true"/>
        </table:content-validation>
      </table:content-validations>
      <table:table table:name="Formats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5"/>
        <table:table-column table:style-name="co2" table:default-cell-style-name="ce20"/>
        <table:table-column table:style-name="co4" table:default-cell-style-name="ce22"/>
        <table:table-column table:style-name="co2" table:default-cell-style-name="ce9"/>
        <table:table-column table:style-name="co2" table:number-columns-repeated="58" table:default-cell-style-name="Default"/>
        <table:table-row table:style-name="ro1">
          <table:table-cell/>
          <table:table-cell table:style-name="ce11" office:value-type="string" calcext:value-type="string">
            <text:p>Nombre</text:p>
          </table:table-cell>
          <table:table-cell table:style-name="ce14" office:value-type="string" calcext:value-type="string">
            <text:p>Pourcentage</text:p>
          </table:table-cell>
          <table:table-cell table:style-name="ce17" office:value-type="string" calcext:value-type="string">
            <text:p>Fraction</text:p>
          </table:table-cell>
          <table:table-cell table:style-name="ce21" office:value-type="string" calcext:value-type="string">
            <text:p>Heure</text:p>
          </table:table-cell>
          <table:table-cell table:style-name="ce24" office:value-type="string" calcext:value-type="string">
            <text:p>Date</text:p>
          </table:table-cell>
          <table:table-cell table:style-name="ce8" table:number-columns-repeated="58"/>
        </table:table-row>
        <table:table-row table:style-name="ro1">
          <table:table-cell office:value-type="string" calcext:value-type="string">
            <text:p>Nombre</text:p>
          </table:table-cell>
          <table:table-cell table:style-name="ce12" office:value-type="float" office:value="17.756" calcext:value-type="float">
            <text:p>17.756</text:p>
          </table:table-cell>
          <table:table-cell table:formula="of:=[.$B2]" office:value-type="percentage" office:value="17.756" calcext:value-type="percentage">
            <text:p>1775.60%</text:p>
          </table:table-cell>
          <table:table-cell table:style-name="ce18" table:formula="of:=[.$B2]" office:value-type="float" office:value="17.756" calcext:value-type="float">
            <text:p>4439/250</text:p>
          </table:table-cell>
          <table:table-cell table:formula="of:=[.$B2]" office:value-type="time" office:time-value="PT426H08M38.4S" calcext:value-type="time">
            <text:p>426:08:38</text:p>
          </table:table-cell>
          <table:table-cell table:formula="of:=[.$B2]" office:value-type="date" office:date-value="1900-01-16T18:08:38.4" calcext:value-type="date">
            <text:p>16.01.190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ourcentage</text:p>
          </table:table-cell>
          <table:table-cell office:value-type="float" office:value="0.136" calcext:value-type="float">
            <text:p>0.136</text:p>
          </table:table-cell>
          <table:table-cell table:style-name="ce16" table:formula="of:=[.$B3]" office:value-type="percentage" office:value="0.136" calcext:value-type="percentage">
            <text:p>13.60%</text:p>
          </table:table-cell>
          <table:table-cell table:style-name="ce18" table:formula="of:=[.$B3]" office:value-type="float" office:value="0.136" calcext:value-type="float">
            <text:p><text:s/>17/125</text:p>
          </table:table-cell>
          <table:table-cell table:formula="of:=[.$B3]" office:value-type="time" office:time-value="PT03H15M50.4S" calcext:value-type="time">
            <text:p>03:15:50</text:p>
          </table:table-cell>
          <table:table-cell table:formula="of:=[.$B3]" office:value-type="date" office:date-value="1899-12-30T03:15:50.4" calcext:value-type="date">
            <text:p>30.12.189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raction</text:p>
          </table:table-cell>
          <table:table-cell table:formula="of:=22/7" office:value-type="float" office:value="3.14285714285714" calcext:value-type="float">
            <text:p>3.143</text:p>
          </table:table-cell>
          <table:table-cell table:formula="of:=[.$B4]" office:value-type="percentage" office:value="3.14285714285714" calcext:value-type="percentage">
            <text:p>314.29%</text:p>
          </table:table-cell>
          <table:table-cell table:style-name="ce19" table:formula="of:=[.$B4]" office:value-type="float" office:value="3.14285714285714" calcext:value-type="float">
            <text:p><text:s/>22/7 <text:s/></text:p>
          </table:table-cell>
          <table:table-cell table:formula="of:=[.$B4]" office:value-type="time" office:time-value="PT75H25M42.857142857S" calcext:value-type="time">
            <text:p>75:25:43</text:p>
          </table:table-cell>
          <table:table-cell table:formula="of:=[.$B4]" office:value-type="date" office:date-value="1900-01-02T03:25:42.857143" calcext:value-type="date">
            <text:p>02.01.190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eure</text:p>
          </table:table-cell>
          <table:table-cell office:value-type="float" office:value="0.439409722222222" calcext:value-type="float">
            <text:p>0.439</text:p>
          </table:table-cell>
          <table:table-cell table:formula="of:=[.$B5]" office:value-type="percentage" office:value="0.439409722222222" calcext:value-type="percentage">
            <text:p>43.94%</text:p>
          </table:table-cell>
          <table:table-cell table:style-name="ce18" table:formula="of:=[.$B5]" office:value-type="float" office:value="0.439409722222222" calcext:value-type="float">
            <text:p>417/949</text:p>
          </table:table-cell>
          <table:table-cell table:style-name="ce23" table:formula="of:=[.$B5]" office:value-type="time" office:time-value="PT10H32M45S" calcext:value-type="time">
            <text:p>10:32:45</text:p>
          </table:table-cell>
          <table:table-cell table:formula="of:=[.$B5]" office:value-type="date" office:date-value="1899-12-30T10:32:45" calcext:value-type="date">
            <text:p>30.12.189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e</text:p>
          </table:table-cell>
          <table:table-cell office:value-type="float" office:value="44109" calcext:value-type="float">
            <text:p>44109.000</text:p>
          </table:table-cell>
          <table:table-cell table:formula="of:=[.$B6]" office:value-type="percentage" office:value="44109" calcext:value-type="percentage">
            <text:p>4410900.00%</text:p>
          </table:table-cell>
          <table:table-cell table:style-name="ce18" table:formula="of:=[.$B6]" office:value-type="float" office:value="44109" calcext:value-type="float">
            <text:p>44109/1 <text:s/></text:p>
          </table:table-cell>
          <table:table-cell table:formula="of:=[.$B6]" office:value-type="time" office:time-value="PT1058616H00M00S" calcext:value-type="time">
            <text:p>1058616:00:00</text:p>
          </table:table-cell>
          <table:table-cell table:style-name="ce26" table:formula="of:=[.$B6]" office:value-type="date" office:date-value="2020-10-05" calcext:value-type="date">
            <text:p>05.10.202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Validité</text:p>
          </table:table-cell>
          <table:table-cell table:content-validation-name="val1" office:value-type="string" calcext:value-type="string">
            <text:p>Nombre</text:p>
          </table:table-cell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mmandes" table:style-name="ta1"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Nb sacs</text:p>
          </table:table-cell>
          <table:table-cell table:style-name="ce3" office:value-type="string" calcext:value-type="string">
            <text:p>Poids sac</text:p>
          </table:table-cell>
        </table:table-row>
        <table:table-row table:style-name="ro1">
          <table:table-cell office:value-type="date" office:date-value="2020-08-18" calcext:value-type="date">
            <text:p>18.août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8-19" calcext:value-type="date">
            <text:p>19.août</text:p>
          </table:table-cell>
          <table:table-cell office:value-type="string" calcext:value-type="string">
            <text:p>Poires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8-19" calcext:value-type="date">
            <text:p>19.août</text:p>
          </table:table-cell>
          <table:table-cell office:value-type="string" calcext:value-type="string">
            <text:p>Pomm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20" calcext:value-type="date">
            <text:p>20.août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8-20" calcext:value-type="date">
            <text:p>20.août</text:p>
          </table:table-cell>
          <table:table-cell office:value-type="string" calcext:value-type="string">
            <text:p>Poir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21" calcext:value-type="date">
            <text:p>21.août</text:p>
          </table:table-cell>
          <table:table-cell office:value-type="string" calcext:value-type="string">
            <text:p>Citrons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date" office:date-value="2020-08-21" calcext:value-type="date">
            <text:p>21.août</text:p>
          </table:table-cell>
          <table:table-cell office:value-type="string" calcext:value-type="string">
            <text:p>Pommes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8-22" calcext:value-type="date">
            <text:p>22.août</text:p>
          </table:table-cell>
          <table:table-cell office:value-type="string" calcext:value-type="string">
            <text:p>Poir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23" calcext:value-type="date">
            <text:p>23.août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8-27" calcext:value-type="date">
            <text:p>27.août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28" calcext:value-type="date">
            <text:p>28.août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date" office:date-value="2020-08-29" calcext:value-type="date">
            <text:p>29.août</text:p>
          </table:table-cell>
          <table:table-cell office:value-type="string" calcext:value-type="string">
            <text:p>Citron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29" calcext:value-type="date">
            <text:p>29.août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30" calcext:value-type="date">
            <text:p>30.août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31" calcext:value-type="date">
            <text:p>31.août</text:p>
          </table:table-cell>
          <table:table-cell office:value-type="string" calcext:value-type="string">
            <text:p>Citron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9-01" calcext:value-type="date">
            <text:p>01.sept.</text:p>
          </table:table-cell>
          <table:table-cell office:value-type="string" calcext:value-type="string">
            <text:p>Pommes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9-02" calcext:value-type="date">
            <text:p>02.sept.</text:p>
          </table:table-cell>
          <table:table-cell office:value-type="string" calcext:value-type="string">
            <text:p>Poir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03" calcext:value-type="date">
            <text:p>03.sept.</text:p>
          </table:table-cell>
          <table:table-cell office:value-type="string" calcext:value-type="string">
            <text:p>Pomm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9-07" calcext:value-type="date">
            <text:p>07.sept.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08" calcext:value-type="date">
            <text:p>08.sept.</text:p>
          </table:table-cell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9-08" calcext:value-type="date">
            <text:p>08.sept.</text:p>
          </table:table-cell>
          <table:table-cell office:value-type="string" calcext:value-type="string">
            <text:p>Citrons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date" office:date-value="2020-09-09" calcext:value-type="date">
            <text:p>09.sept.</text:p>
          </table:table-cell>
          <table:table-cell office:value-type="string" calcext:value-type="string">
            <text:p>Pomme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9-09" calcext:value-type="date">
            <text:p>09.sept.</text:p>
          </table:table-cell>
          <table:table-cell office:value-type="string" calcext:value-type="string">
            <text:p>Poir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10" calcext:value-type="date">
            <text:p>10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11" calcext:value-type="date">
            <text:p>11.sept.</text:p>
          </table:table-cell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12" calcext:value-type="date">
            <text:p>12.sept.</text:p>
          </table:table-cell>
          <table:table-cell office:value-type="string" calcext:value-type="string">
            <text:p>Pomm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9-13" calcext:value-type="date">
            <text:p>13.sept.</text:p>
          </table:table-cell>
          <table:table-cell office:value-type="string" calcext:value-type="string">
            <text:p>Poires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date" office:date-value="2020-09-15" calcext:value-type="date">
            <text:p>15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9-16" calcext:value-type="date">
            <text:p>16.sept.</text:p>
          </table:table-cell>
          <table:table-cell office:value-type="string" calcext:value-type="string">
            <text:p>Pom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16" calcext:value-type="date">
            <text:p>16.sept.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16" calcext:value-type="date">
            <text:p>16.sept.</text:p>
          </table:table-cell>
          <table:table-cell office:value-type="string" calcext:value-type="string">
            <text:p>Citron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9-17" calcext:value-type="date">
            <text:p>17.sept.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9-17" calcext:value-type="date">
            <text:p>17.sept.</text:p>
          </table:table-cell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17" calcext:value-type="date">
            <text:p>17.sept.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9-18" calcext:value-type="date">
            <text:p>18.sept.</text:p>
          </table:table-cell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18" calcext:value-type="date">
            <text:p>18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9-19" calcext:value-type="date">
            <text:p>19.sept.</text:p>
          </table:table-cell>
          <table:table-cell office:value-type="string" calcext:value-type="string">
            <text:p>Poires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date" office:date-value="2020-09-20" calcext:value-type="date">
            <text:p>20.sept.</text:p>
          </table:table-cell>
          <table:table-cell office:value-type="string" calcext:value-type="string">
            <text:p>Pomm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9-21" calcext:value-type="date">
            <text:p>21.sept.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22" calcext:value-type="date">
            <text:p>22.sept.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9-27" calcext:value-type="date">
            <text:p>27.sept.</text:p>
          </table:table-cell>
          <table:table-cell office:value-type="string" calcext:value-type="string">
            <text:p>Citrons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date" office:date-value="2020-09-28" calcext:value-type="date">
            <text:p>28.sept.</text:p>
          </table:table-cell>
          <table:table-cell office:value-type="string" calcext:value-type="string">
            <text:p>Pommes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date" office:date-value="2020-09-28" calcext:value-type="date">
            <text:p>28.sept.</text:p>
          </table:table-cell>
          <table:table-cell office:value-type="string" calcext:value-type="string">
            <text:p>Poire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9-29" calcext:value-type="date">
            <text:p>29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10-01" calcext:value-type="date">
            <text:p>01.oct.</text:p>
          </table:table-cell>
          <table:table-cell office:value-type="string" calcext:value-type="string">
            <text:p>Pommes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</table:table-row>
        <table:table-row table:style-name="ro1" table:number-rows-repeated="104852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ommes" table:style-name="ta1" table:print="false">
        <table:table-column table:style-name="co2" table:default-cell-style-name="ce2"/>
        <table:table-column table:style-name="co2" table:number-columns-repeated="1023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Pommes commandées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Poires commandées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Citrons commandés</text:p>
          </table:table-cell>
          <table:covered-table-cell table:style-name="ce7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Mois</text:p>
          </table:table-cell>
          <table:table-cell table:style-name="ce8" office:value-type="string" calcext:value-type="string">
            <text:p>Pommes</text:p>
          </table:table-cell>
          <table:table-cell table:style-name="ce8" office:value-type="string" calcext:value-type="string">
            <text:p>Poires</text:p>
          </table:table-cell>
          <table:table-cell table:style-name="ce8" office:value-type="string" calcext:value-type="string">
            <text:p>Citrons</text:p>
          </table:table-cell>
          <table:table-cell table:style-name="ce8" table:number-columns-repeated="1020"/>
        </table:table-row>
        <table:table-row table:style-name="ro1">
          <table:table-cell table:style-name="ce6" office:value-type="date" office:date-value="2020-08-01" calcext:value-type="date">
            <text:p>août</text:p>
          </table:table-cell>
          <table:table-cell table:formula="of:=SUMPRODUCT(sacs;poids;dates&gt;=[.$A7];dates&lt;IF(ISBLANK([.$A8]);DATE(2100;12;31); [.$A8]);types=[.B$6])" office:value-type="float" office:value="36.5" calcext:value-type="float">
            <text:p>36.5</text:p>
          </table:table-cell>
          <table:table-cell table:formula="of:=SUMPRODUCT(sacs;poids;dates&gt;=[.$A7];dates&lt;IF(ISBLANK([.$A8]);DATE(2100;12;31); [.$A8]);types=[.C$6])" office:value-type="float" office:value="28.5" calcext:value-type="float">
            <text:p>28.5</text:p>
          </table:table-cell>
          <table:table-cell table:formula="of:=SUMPRODUCT(sacs;poids;dates&gt;=[.$A7];dates&lt;IF(ISBLANK([.$A8]);DATE(2100;12;31); [.$A8]);types=[.D$6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6" office:value-type="date" office:date-value="2020-09-01" calcext:value-type="date">
            <text:p>septembre</text:p>
          </table:table-cell>
          <table:table-cell table:formula="of:=SUMPRODUCT(sacs;poids;dates&gt;=[.$A8];dates&lt;IF(ISBLANK([.$A9]);DATE(2100;12;31); [.$A9]);types=[.B$6])" office:value-type="float" office:value="134" calcext:value-type="float">
            <text:p>134</text:p>
          </table:table-cell>
          <table:table-cell table:formula="of:=SUMPRODUCT(sacs;poids;dates&gt;=[.$A8];dates&lt;IF(ISBLANK([.$A9]);DATE(2100;12;31); [.$A9]);types=[.C$6])" office:value-type="float" office:value="70" calcext:value-type="float">
            <text:p>70</text:p>
          </table:table-cell>
          <table:table-cell table:formula="of:=SUMPRODUCT(sacs;poids;dates&gt;=[.$A8];dates&lt;IF(ISBLANK([.$A9]);DATE(2100;12;31); [.$A9]);types=[.D$6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6" office:value-type="date" office:date-value="2020-10-01" calcext:value-type="date">
            <text:p>octobre</text:p>
          </table:table-cell>
          <table:table-cell table:formula="of:=SUMPRODUCT(sacs;poids;dates&gt;=[.$A9];dates&lt;IF(ISBLANK([.$A10]);DATE(2100;12;31); [.$A10]);types=[.B$6])" office:value-type="float" office:value="10.5" calcext:value-type="float">
            <text:p>10.5</text:p>
          </table:table-cell>
          <table:table-cell table:formula="of:=SUMPRODUCT(sacs;poids;dates&gt;=[.$A9];dates&lt;IF(ISBLANK([.$A10]);DATE(2100;12;31); [.$A10]);types=[.C$6])" office:value-type="float" office:value="0" calcext:value-type="float">
            <text:p>0</text:p>
          </table:table-cell>
          <table:table-cell table:formula="of:=SUMPRODUCT(sacs;poids;dates&gt;=[.$A9];dates&lt;IF(ISBLANK([.$A10]);DATE(2100;12;31); [.$A10]);types=[.D$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umérotation" table:style-name="ta1">
        <table:table-column table:style-name="co5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 table:style-name="ce8" office:value-type="string" calcext:value-type="string">
            <text:p>N° commande</text:p>
          </table:table-cell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Nb sacs</text:p>
          </table:table-cell>
          <table:table-cell table:style-name="ce3" office:value-type="string" calcext:value-type="string">
            <text:p>Poids sac</text:p>
          </table:table-cell>
        </table:table-row>
        <table:table-row table:style-name="ro1">
          <table:table-cell table:formula="of:=IF(ISBLANK([.B2]);&quot;&quot;;IF(ROW()=2;1;MAX([.A1:.A$1])+1))" office:value-type="float" office:value="1" calcext:value-type="float">
            <text:p>1</text:p>
          </table:table-cell>
          <table:table-cell office:value-type="date" office:date-value="2020-08-18" calcext:value-type="date">
            <text:p>18.août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3]);&quot;&quot;;IF(ROW()=2;1;MAX([.A2:.A$1])+1))" office:value-type="float" office:value="2" calcext:value-type="float">
            <text:p>2</text:p>
          </table:table-cell>
          <table:table-cell office:value-type="date" office:date-value="2020-08-19" calcext:value-type="date">
            <text:p>19.août</text:p>
          </table:table-cell>
          <table:table-cell office:value-type="string" calcext:value-type="string">
            <text:p>Poires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4]);&quot;&quot;;IF(ROW()=2;1;MAX([.A3:.A$1])+1))" office:value-type="float" office:value="3" calcext:value-type="float">
            <text:p>3</text:p>
          </table:table-cell>
          <table:table-cell office:value-type="date" office:date-value="2020-08-19" calcext:value-type="date">
            <text:p>19.août</text:p>
          </table:table-cell>
          <table:table-cell office:value-type="string" calcext:value-type="string">
            <text:p>Pomm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5]);&quot;&quot;;IF(ROW()=2;1;MAX([.A4:.A$1])+1))" office:value-type="float" office:value="4" calcext:value-type="float">
            <text:p>4</text:p>
          </table:table-cell>
          <table:table-cell office:value-type="date" office:date-value="2020-08-20" calcext:value-type="date">
            <text:p>20.août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6]);&quot;&quot;;IF(ROW()=2;1;MAX([.A5:.A$1])+1))" office:value-type="float" office:value="5" calcext:value-type="float">
            <text:p>5</text:p>
          </table:table-cell>
          <table:table-cell office:value-type="date" office:date-value="2020-08-20" calcext:value-type="date">
            <text:p>20.août</text:p>
          </table:table-cell>
          <table:table-cell office:value-type="string" calcext:value-type="string">
            <text:p>Poir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formula="of:=IF(ISBLANK([.B7]);&quot;&quot;;IF(ROW()=2;1;MAX([.A6:.A$1])+1))" office:value-type="float" office:value="6" calcext:value-type="float">
            <text:p>6</text:p>
          </table:table-cell>
          <table:table-cell office:value-type="date" office:date-value="2020-08-21" calcext:value-type="date">
            <text:p>21.août</text:p>
          </table:table-cell>
          <table:table-cell office:value-type="string" calcext:value-type="string">
            <text:p>Citrons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formula="of:=IF(ISBLANK([.B8]);&quot;&quot;;IF(ROW()=2;1;MAX([.A7:.A$1])+1))" office:value-type="float" office:value="7" calcext:value-type="float">
            <text:p>7</text:p>
          </table:table-cell>
          <table:table-cell office:value-type="date" office:date-value="2020-08-21" calcext:value-type="date">
            <text:p>21.août</text:p>
          </table:table-cell>
          <table:table-cell office:value-type="string" calcext:value-type="string">
            <text:p>Pommes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9]);&quot;&quot;;IF(ROW()=2;1;MAX([.A8:.A$1])+1))" office:value-type="float" office:value="8" calcext:value-type="float">
            <text:p>8</text:p>
          </table:table-cell>
          <table:table-cell office:value-type="date" office:date-value="2020-08-22" calcext:value-type="date">
            <text:p>22.août</text:p>
          </table:table-cell>
          <table:table-cell office:value-type="string" calcext:value-type="string">
            <text:p>Poir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10]);&quot;&quot;;IF(ROW()=2;1;MAX([.A9:.A$1])+1))" office:value-type="float" office:value="9" calcext:value-type="float">
            <text:p>9</text:p>
          </table:table-cell>
          <table:table-cell office:value-type="date" office:date-value="2020-08-23" calcext:value-type="date">
            <text:p>23.août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11]);&quot;&quot;;IF(ROW()=2;1;MAX([.A10:.A$1])+1))" office:value-type="float" office:value="10" calcext:value-type="float">
            <text:p>10</text:p>
          </table:table-cell>
          <table:table-cell office:value-type="date" office:date-value="2020-08-27" calcext:value-type="date">
            <text:p>27.août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12]);&quot;&quot;;IF(ROW()=2;1;MAX([.A11:.A$1])+1))" office:value-type="float" office:value="11" calcext:value-type="float">
            <text:p>11</text:p>
          </table:table-cell>
          <table:table-cell office:value-type="date" office:date-value="2020-08-28" calcext:value-type="date">
            <text:p>28.août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formula="of:=IF(ISBLANK([.B13]);&quot;&quot;;IF(ROW()=2;1;MAX([.A12:.A$1])+1))" office:value-type="float" office:value="12" calcext:value-type="float">
            <text:p>12</text:p>
          </table:table-cell>
          <table:table-cell office:value-type="date" office:date-value="2020-08-29" calcext:value-type="date">
            <text:p>29.août</text:p>
          </table:table-cell>
          <table:table-cell office:value-type="string" calcext:value-type="string">
            <text:p>Citron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14]);&quot;&quot;;IF(ROW()=2;1;MAX([.A13:.A$1])+1))" office:value-type="float" office:value="13" calcext:value-type="float">
            <text:p>13</text:p>
          </table:table-cell>
          <table:table-cell office:value-type="date" office:date-value="2020-08-29" calcext:value-type="date">
            <text:p>29.août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15]);&quot;&quot;;IF(ROW()=2;1;MAX([.A14:.A$1])+1))" office:value-type="float" office:value="14" calcext:value-type="float">
            <text:p>14</text:p>
          </table:table-cell>
          <table:table-cell office:value-type="date" office:date-value="2020-08-30" calcext:value-type="date">
            <text:p>30.août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16]);&quot;&quot;;IF(ROW()=2;1;MAX([.A15:.A$1])+1))" office:value-type="float" office:value="15" calcext:value-type="float">
            <text:p>15</text:p>
          </table:table-cell>
          <table:table-cell office:value-type="date" office:date-value="2020-08-31" calcext:value-type="date">
            <text:p>31.août</text:p>
          </table:table-cell>
          <table:table-cell office:value-type="string" calcext:value-type="string">
            <text:p>Citron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17]);&quot;&quot;;IF(ROW()=2;1;MAX([.A$1:.A16])+1))" office:value-type="float" office:value="16" calcext:value-type="float">
            <text:p>16</text:p>
          </table:table-cell>
          <table:table-cell office:value-type="date" office:date-value="2020-09-01" calcext:value-type="date">
            <text:p>01.sept.</text:p>
          </table:table-cell>
          <table:table-cell office:value-type="string" calcext:value-type="string">
            <text:p>Pommes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18]);&quot;&quot;;IF(ROW()=2;1;MAX([.A$1:.A17])+1))" office:value-type="float" office:value="17" calcext:value-type="float">
            <text:p>17</text:p>
          </table:table-cell>
          <table:table-cell office:value-type="date" office:date-value="2020-09-02" calcext:value-type="date">
            <text:p>02.sept.</text:p>
          </table:table-cell>
          <table:table-cell office:value-type="string" calcext:value-type="string">
            <text:p>Poir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19]);&quot;&quot;;IF(ROW()=2;1;MAX([.A$1:.A18])+1))" office:value-type="float" office:value="18" calcext:value-type="float">
            <text:p>18</text:p>
          </table:table-cell>
          <table:table-cell office:value-type="date" office:date-value="2020-09-03" calcext:value-type="date">
            <text:p>03.sept.</text:p>
          </table:table-cell>
          <table:table-cell office:value-type="string" calcext:value-type="string">
            <text:p>Pomm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20]);&quot;&quot;;IF(ROW()=2;1;MAX([.A$1:.A19])+1))" office:value-type="float" office:value="19" calcext:value-type="float">
            <text:p>19</text:p>
          </table:table-cell>
          <table:table-cell office:value-type="date" office:date-value="2020-09-07" calcext:value-type="date">
            <text:p>07.sept.</text:p>
          </table:table-cell>
          <table:table-cell office:value-type="string" calcext:value-type="string">
            <text:p>Pom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21]);&quot;&quot;;IF(ROW()=2;1;MAX([.A$1:.A20])+1))" office:value-type="float" office:value="20" calcext:value-type="float">
            <text:p>20</text:p>
          </table:table-cell>
          <table:table-cell office:value-type="date" office:date-value="2020-09-08" calcext:value-type="date">
            <text:p>08.sept.</text:p>
          </table:table-cell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22]);&quot;&quot;;IF(ROW()=2;1;MAX([.A$1:.A21])+1))" office:value-type="float" office:value="21" calcext:value-type="float">
            <text:p>21</text:p>
          </table:table-cell>
          <table:table-cell office:value-type="date" office:date-value="2020-09-08" calcext:value-type="date">
            <text:p>08.sept.</text:p>
          </table:table-cell>
          <table:table-cell office:value-type="string" calcext:value-type="string">
            <text:p>Citrons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formula="of:=IF(ISBLANK([.B23]);&quot;&quot;;IF(ROW()=2;1;MAX([.A$1:.A22])+1))" office:value-type="float" office:value="22" calcext:value-type="float">
            <text:p>22</text:p>
          </table:table-cell>
          <table:table-cell office:value-type="date" office:date-value="2020-09-09" calcext:value-type="date">
            <text:p>09.sept.</text:p>
          </table:table-cell>
          <table:table-cell office:value-type="string" calcext:value-type="string">
            <text:p>Pomme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24]);&quot;&quot;;IF(ROW()=2;1;MAX([.A$1:.A23])+1))" office:value-type="float" office:value="23" calcext:value-type="float">
            <text:p>23</text:p>
          </table:table-cell>
          <table:table-cell office:value-type="date" office:date-value="2020-09-09" calcext:value-type="date">
            <text:p>09.sept.</text:p>
          </table:table-cell>
          <table:table-cell office:value-type="string" calcext:value-type="string">
            <text:p>Poir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25]);&quot;&quot;;IF(ROW()=2;1;MAX([.A$1:.A24])+1))" office:value-type="float" office:value="24" calcext:value-type="float">
            <text:p>24</text:p>
          </table:table-cell>
          <table:table-cell office:value-type="date" office:date-value="2020-09-10" calcext:value-type="date">
            <text:p>10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26]);&quot;&quot;;IF(ROW()=2;1;MAX([.A$1:.A25])+1))">
            <text:p/>
          </table:table-cell>
          <table:table-cell/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27]);&quot;&quot;;IF(ROW()=2;1;MAX([.A$1:.A26])+1))" office:value-type="float" office:value="25" calcext:value-type="float">
            <text:p>25</text:p>
          </table:table-cell>
          <table:table-cell office:value-type="date" office:date-value="2020-09-12" calcext:value-type="date">
            <text:p>12.sept.</text:p>
          </table:table-cell>
          <table:table-cell office:value-type="string" calcext:value-type="string">
            <text:p>Pomm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28]);&quot;&quot;;IF(ROW()=2;1;MAX([.A$1:.A27])+1))" office:value-type="float" office:value="26" calcext:value-type="float">
            <text:p>26</text:p>
          </table:table-cell>
          <table:table-cell office:value-type="date" office:date-value="2020-09-13" calcext:value-type="date">
            <text:p>13.sept.</text:p>
          </table:table-cell>
          <table:table-cell office:value-type="string" calcext:value-type="string">
            <text:p>Poires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formula="of:=IF(ISBLANK([.B29]);&quot;&quot;;IF(ROW()=2;1;MAX([.A$1:.A28])+1))" office:value-type="float" office:value="27" calcext:value-type="float">
            <text:p>27</text:p>
          </table:table-cell>
          <table:table-cell office:value-type="date" office:date-value="2020-09-15" calcext:value-type="date">
            <text:p>15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30]);&quot;&quot;;IF(ROW()=2;1;MAX([.A$1:.A29])+1))" office:value-type="float" office:value="28" calcext:value-type="float">
            <text:p>28</text:p>
          </table:table-cell>
          <table:table-cell office:value-type="date" office:date-value="2020-09-16" calcext:value-type="date">
            <text:p>16.sept.</text:p>
          </table:table-cell>
          <table:table-cell office:value-type="string" calcext:value-type="string">
            <text:p>Pom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31]);&quot;&quot;;IF(ROW()=2;1;MAX([.A$1:.A30])+1))" office:value-type="float" office:value="29" calcext:value-type="float">
            <text:p>29</text:p>
          </table:table-cell>
          <table:table-cell office:value-type="date" office:date-value="2020-09-16" calcext:value-type="date">
            <text:p>16.sept.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32]);&quot;&quot;;IF(ROW()=2;1;MAX([.A$1:.A31])+1))" office:value-type="float" office:value="30" calcext:value-type="float">
            <text:p>30</text:p>
          </table:table-cell>
          <table:table-cell office:value-type="date" office:date-value="2020-09-16" calcext:value-type="date">
            <text:p>16.sept.</text:p>
          </table:table-cell>
          <table:table-cell office:value-type="string" calcext:value-type="string">
            <text:p>Citron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33]);&quot;&quot;;IF(ROW()=2;1;MAX([.A$1:.A32])+1))" office:value-type="float" office:value="31" calcext:value-type="float">
            <text:p>31</text:p>
          </table:table-cell>
          <table:table-cell office:value-type="date" office:date-value="2020-09-17" calcext:value-type="date">
            <text:p>17.sept.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34]);&quot;&quot;;IF(ROW()=2;1;MAX([.A$1:.A33])+1))" office:value-type="float" office:value="32" calcext:value-type="float">
            <text:p>32</text:p>
          </table:table-cell>
          <table:table-cell office:value-type="date" office:date-value="2020-09-17" calcext:value-type="date">
            <text:p>17.sept.</text:p>
          </table:table-cell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35]);&quot;&quot;;IF(ROW()=2;1;MAX([.A$1:.A34])+1))" office:value-type="float" office:value="33" calcext:value-type="float">
            <text:p>33</text:p>
          </table:table-cell>
          <table:table-cell office:value-type="date" office:date-value="2020-09-17" calcext:value-type="date">
            <text:p>17.sept.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36]);&quot;&quot;;IF(ROW()=2;1;MAX([.A$1:.A35])+1))" office:value-type="float" office:value="34" calcext:value-type="float">
            <text:p>34</text:p>
          </table:table-cell>
          <table:table-cell office:value-type="date" office:date-value="2020-09-18" calcext:value-type="date">
            <text:p>18.sept.</text:p>
          </table:table-cell>
          <table:table-cell office:value-type="string" calcext:value-type="string">
            <text:p>Poir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37]);&quot;&quot;;IF(ROW()=2;1;MAX([.A$1:.A36])+1))" office:value-type="float" office:value="35" calcext:value-type="float">
            <text:p>35</text:p>
          </table:table-cell>
          <table:table-cell office:value-type="date" office:date-value="2020-09-18" calcext:value-type="date">
            <text:p>18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38]);&quot;&quot;;IF(ROW()=2;1;MAX([.A$1:.A37])+1))" office:value-type="float" office:value="36" calcext:value-type="float">
            <text:p>36</text:p>
          </table:table-cell>
          <table:table-cell office:value-type="date" office:date-value="2020-09-19" calcext:value-type="date">
            <text:p>19.sept.</text:p>
          </table:table-cell>
          <table:table-cell office:value-type="string" calcext:value-type="string">
            <text:p>Poires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formula="of:=IF(ISBLANK([.B39]);&quot;&quot;;IF(ROW()=2;1;MAX([.A$1:.A38])+1))" office:value-type="float" office:value="37" calcext:value-type="float">
            <text:p>37</text:p>
          </table:table-cell>
          <table:table-cell office:value-type="date" office:date-value="2020-09-20" calcext:value-type="date">
            <text:p>20.sept.</text:p>
          </table:table-cell>
          <table:table-cell office:value-type="string" calcext:value-type="string">
            <text:p>Pomm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40]);&quot;&quot;;IF(ROW()=2;1;MAX([.A$1:.A39])+1))" office:value-type="float" office:value="38" calcext:value-type="float">
            <text:p>38</text:p>
          </table:table-cell>
          <table:table-cell office:value-type="date" office:date-value="2020-09-21" calcext:value-type="date">
            <text:p>21.sept.</text:p>
          </table:table-cell>
          <table:table-cell office:value-type="string" calcext:value-type="string">
            <text:p>Pom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41]);&quot;&quot;;IF(ROW()=2;1;MAX([.A$1:.A40])+1))" office:value-type="float" office:value="39" calcext:value-type="float">
            <text:p>39</text:p>
          </table:table-cell>
          <table:table-cell office:value-type="date" office:date-value="2020-09-22" calcext:value-type="date">
            <text:p>22.sept.</text:p>
          </table:table-cell>
          <table:table-cell office:value-type="string" calcext:value-type="string">
            <text:p>Poir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42]);&quot;&quot;;IF(ROW()=2;1;MAX([.A$1:.A41])+1))" office:value-type="float" office:value="40" calcext:value-type="float">
            <text:p>40</text:p>
          </table:table-cell>
          <table:table-cell office:value-type="date" office:date-value="2020-09-27" calcext:value-type="date">
            <text:p>27.sept.</text:p>
          </table:table-cell>
          <table:table-cell office:value-type="string" calcext:value-type="string">
            <text:p>Citrons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formula="of:=IF(ISBLANK([.B43]);&quot;&quot;;IF(ROW()=2;1;MAX([.A$1:.A42])+1))" office:value-type="float" office:value="41" calcext:value-type="float">
            <text:p>41</text:p>
          </table:table-cell>
          <table:table-cell office:value-type="date" office:date-value="2020-09-28" calcext:value-type="date">
            <text:p>28.sept.</text:p>
          </table:table-cell>
          <table:table-cell office:value-type="string" calcext:value-type="string">
            <text:p>Pommes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formula="of:=IF(ISBLANK([.B44]);&quot;&quot;;IF(ROW()=2;1;MAX([.A$1:.A43])+1))" office:value-type="float" office:value="42" calcext:value-type="float">
            <text:p>42</text:p>
          </table:table-cell>
          <table:table-cell office:value-type="date" office:date-value="2020-09-28" calcext:value-type="date">
            <text:p>28.sept.</text:p>
          </table:table-cell>
          <table:table-cell office:value-type="string" calcext:value-type="string">
            <text:p>Poire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BLANK([.B45]);&quot;&quot;;IF(ROW()=2;1;MAX([.A$1:.A44])+1))" office:value-type="float" office:value="43" calcext:value-type="float">
            <text:p>43</text:p>
          </table:table-cell>
          <table:table-cell office:value-type="date" office:date-value="2020-09-29" calcext:value-type="date">
            <text:p>29.sept.</text:p>
          </table:table-cell>
          <table:table-cell office:value-type="string" calcext:value-type="string">
            <text:p>Pom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BLANK([.B46]);&quot;&quot;;IF(ROW()=2;1;MAX([.A$1:.A45])+1))" office:value-type="float" office:value="44" calcext:value-type="float">
            <text:p>44</text:p>
          </table:table-cell>
          <table:table-cell office:value-type="date" office:date-value="2020-10-01" calcext:value-type="date">
            <text:p>01.oct.</text:p>
          </table:table-cell>
          <table:table-cell office:value-type="string" calcext:value-type="string">
            <text:p>Pommes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>
          <table:named-range table:name="dates" table:base-cell-address="$Numérotation.$A$46" table:cell-range-address="$Numérotation.$B$2:.$B$100"/>
          <table:named-range table:name="poids" table:base-cell-address="$Numérotation.$A$46" table:cell-range-address="$Numérotation.$E$2:.$E$100"/>
          <table:named-range table:name="sacs" table:base-cell-address="$Numérotation.$A$46" table:cell-range-address="$Numérotation.$D$2:.$D$100"/>
          <table:named-range table:name="types" table:base-cell-address="$Numérotation.$A$46" table:cell-range-address="$Numérotation.$C$2:.$C$100"/>
        </table:named-expressions>
      </table:table>
      <table:named-expressions>
        <table:named-range table:name="dates" table:base-cell-address="$Commandes.$A$46" table:cell-range-address="$Commandes.$A$2:.$A$100"/>
        <table:named-range table:name="poids" table:base-cell-address="$Commandes.$A$46" table:cell-range-address="$Commandes.$D$2:.$D$100"/>
        <table:named-range table:name="sacs" table:base-cell-address="$Commandes.$A$46" table:cell-range-address="$Commandes.$C$2:.$C$100"/>
        <table:named-range table:name="types" table:base-cell-address="$Commandes.$A$46" table:cell-range-address="$Commandes.$B$2:.$B$100"/>
      </table:named-expressions>
      <table:database-ranges>
        <table:database-range table:name="__Anonymous_Sheet_DB__1" table:target-range-address="Commandes.A2:Commandes.A45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Numérotation.B2:Numérotation.B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fraction number:min-numerator-digits="3" loext:max-numerator-digits="3" number:min-denominator-digits="3" number:max-denominator-value="99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.00.0000</text:date>, <text:time style:data-style-name="N2" text:time-value="07:43:37.0563822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egory Trolliet</meta:initial-creator>
    <meta:creation-date>2020-09-28T11:06:50.948023322</meta:creation-date>
    <meta:generator>LibreOffice/7.0.1.2$Linux_X86_64 LibreOffice_project/00$Build-2</meta:generator>
    <dc:date>2020-10-01T20:38:25.974010454</dc:date>
    <dc:creator>Gregory Trolliet</dc:creator>
    <meta:editing-duration>PT15H21M49S</meta:editing-duration>
    <meta:editing-cycles>21</meta:editing-cycles>
    <meta:document-statistic meta:table-count="4" meta:cell-count="469" meta:object-count="0"/>
  </office:meta>
</office:document-meta>
</file>